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rli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20%" fo:text-align="center" style:justify-single-word="false"/>
      <style:text-properties style:font-name="calibri" fo:font-size="11pt" fo:font-weight="bold"/>
    </style:style>
    <style:style style:name="P2" style:family="paragraph" style:parent-style-name="Text_20_body">
      <style:paragraph-properties fo:line-height="120%" fo:text-align="center" style:justify-single-word="false"/>
      <style:text-properties style:font-name="calibri" fo:font-size="11pt"/>
    </style:style>
    <style:style style:name="P3" style:family="paragraph" style:parent-style-name="Text_20_body">
      <style:paragraph-properties fo:line-height="120%" fo:text-align="justify" style:justify-single-word="false"/>
      <style:text-properties style:font-name="calibri" fo:font-size="11pt"/>
    </style:style>
    <style:style style:name="P4" style:family="paragraph" style:parent-style-name="Text_20_body">
      <style:paragraph-properties fo:line-height="120%"/>
    </style:style>
    <style:style style:name="P5" style:family="paragraph" style:parent-style-name="Text_20_body">
      <style:paragraph-properties fo:line-height="120%" fo:text-align="justify" style:justify-single-word="false"/>
    </style:style>
    <style:style style:name="P6" style:family="paragraph" style:parent-style-name="Text_20_body">
      <style:paragraph-properties fo:line-height="120%" fo:text-align="end" style:justify-single-word="false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background-color="#ffff00"/>
    </style:style>
    <style:style style:name="T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Υπόδειγμα</text:p>
      <text:p text:style-name="P1">Προς την Διεύθυνση ΠΕ Α’ Αθηνών</text:p>
      <text:p text:style-name="P1">ΑΙΤΗΣΗ ΠΡΟΣ ΚΑΤΑΒΟΛΗ ΕΠΙΔΟΜΑΤΩΝ</text:p>
      <text:p text:style-name="P5"><text:span text:style-name="T1">Του/Της….</text:span><text:span text:style-name="T2">ΟΝΟΜΑΤΕΠΩΝΥΜΟ…</text:span>……………………<text:span text:style-name="T1">του………</text:span><text:span text:style-name="T2">ΠΑΤΡΩΝΥΜΟ</text:span>…<text:span text:style-name="T1">..κατοίκου</text:span><text:span text:style-name="T3">…</text:span><text:span text:style-name="T2">.Δ/ΝΣΗ</text:span> …<text:span text:style-name="T1">..υπαλλήλου…..(</text:span><text:span text:style-name="T2">αναγράφοναι πλήρη στοιχεία</text:span><text:span text:style-name="T3"> </text:span><text:span text:style-name="T2">θέσεως που υπηρετεί</text:span><text:span text:style-name="T1">).</text:span></text:p>
      <text:p text:style-name="P2">_________</text:p>
      <text:p text:style-name="P3">Με την παρούσα αίτηση ζητώ να μου καταβληθούν τα επιδόματα Χριστουγέννων, Πάσχα και αδείας, για το χρονικό διάστημα 2013-2018, λόγω του ότι καταργήθηκαν αντισυνταγματικώς με τις διατάξεις των ν.4093/2012 και ν.4354/2015, επιφυλασσόμενος για την άσκηση παντός νομίμου δικαιώματός μου.</text:p>
      <text:p text:style-name="P4"> </text:p>
      <text:p text:style-name="P6"><text:span text:style-name="T2">Τόπος, Υπογραφή</text:span> </text:p>
      <text:p text:style-name="Text_20_body"><text:span text:style-name="T1">Ο αιτών/Η αιτούσα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rli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s  xronopoulos</meta:initial-creator>
    <meta:creation-date>2018-10-23T21:08:55.62</meta:creation-date>
    <meta:document-statistic meta:table-count="0" meta:image-count="0" meta:object-count="0" meta:page-count="1" meta:paragraph-count="9" meta:word-count="63" meta:character-count="527"/>
    <dc:date>2018-10-23T21:09:19.35</dc:date>
    <dc:creator>dimitris  xronopoulos</dc:creator>
    <meta:editing-duration>PT24S</meta:editing-duration>
    <meta:editing-cycles>1</meta:editing-cycles>
    <meta:generator>OpenOffice/4.1.3$Win32 OpenOffice.org_project/413m1$Build-9783</meta:generator>
  </office:meta>
</office:document-meta>
</file>