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17.503cm" fo:margin-left="1.251cm" fo:margin-top="0cm" fo:margin-bottom="0cm" table:align="left" style:writing-mode="lr-tb"/>
    </style:style>
    <style:style style:name="Πίνακας1.A" style:family="table-column">
      <style:table-column-properties style:column-width="7.999cm"/>
    </style:style>
    <style:style style:name="Πίνακας1.B" style:family="table-column">
      <style:table-column-properties style:column-width="9.502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191cm" style:auto-text-indent="false"/>
      <style:text-properties fo:font-size="11.5pt" style:font-size-asian="11.5pt" style:font-size-complex="11.5pt"/>
    </style:style>
    <style:style style:name="P2" style:family="paragraph" style:parent-style-name="Standard">
      <style:paragraph-properties fo:margin-left="0cm" fo:margin-right="0cm" fo:text-align="start" style:justify-single-word="false" fo:text-indent="1.191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4.06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4.12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4.06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4.025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0cm" fo:margin-right="0cm" fo:text-indent="0.31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.3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.31cm" style:auto-text-indent="false">
        <style:tab-stops>
          <style:tab-stop style:position="9.061cm"/>
        </style:tab-stops>
      </style:paragraph-properties>
    </style:style>
    <style:style style:name="P12" style:family="paragraph" style:parent-style-name="Standard">
      <style:paragraph-properties fo:margin-left="0cm" fo:margin-right="0cm" fo:text-indent="0.31cm" style:auto-text-indent="false"/>
      <style:text-properties fo:font-size="11.5pt" style:text-underline-style="dotted" style:text-underline-width="auto" style:text-underline-color="font-color" style:font-size-asian="11.5pt" style:font-size-complex="11.5pt"/>
    </style:style>
    <style:style style:name="P13" style:family="paragraph" style:parent-style-name="Standard">
      <style:paragraph-properties fo:margin-left="0cm" fo:margin-right="0cm" fo:text-align="center" style:justify-single-word="false" fo:text-indent="0.31cm" style:auto-text-indent="false"/>
      <style:text-properties fo:font-size="11.5pt" style:text-underline-style="dotted" style:text-underline-width="auto" style:text-underline-color="font-color" style:font-size-asian="11.5pt" style:font-size-complex="11.5pt"/>
    </style:style>
    <style:style style:name="P14" style:family="paragraph" style:parent-style-name="Standard">
      <style:paragraph-properties fo:margin-left="0cm" fo:margin-right="0cm" fo:text-align="center" style:justify-single-word="false" fo:text-indent="0.31cm" style:auto-text-indent="false"/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text-align="center" style:justify-single-word="false" fo:text-indent="0.31cm" style:auto-text-indent="false"/>
      <style:text-properties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.515cm" fo:text-indent="0.31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fo:font-size="11.5pt" style:font-size-asian="11.5pt" style:font-size-complex="11.5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text-underline-style="dotted" style:text-underline-width="auto" style:text-underline-color="font-color" style:font-size-asian="11.5pt" style:font-size-complex="11.5pt"/>
    </style:style>
    <style:style style:name="T5" style:family="text">
      <style:text-properties fo:font-size="11.5pt" style:text-underline-style="dotted" style:text-underline-width="auto" style:text-underline-color="font-color" fo:font-weight="bold" style:font-size-asian="11.5pt" style:font-weight-asian="bold" style:font-size-complex="11.5pt"/>
    </style:style>
    <style:style style:name="T6" style:family="text">
      <style:text-properties fo:font-size="11.5pt" fo:font-style="italic" style:font-size-asian="11.5pt" style:font-style-asian="italic" style:font-size-complex="11.5pt"/>
    </style:style>
    <style:style style:name="T7" style:family="text">
      <style:text-properties fo:font-size="11.5pt" fo:font-style="italic" style:text-underline-style="dotted" style:text-underline-width="auto" style:text-underline-color="font-color" fo:font-weight="bold" style:font-size-asian="11.5pt" style:font-style-asian="italic" style:font-weight-asian="bold" style:font-size-complex="11.5pt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dotte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style:font-name="Times New Roman" fo:font-size="11.5pt" fo:font-weight="bold" style:font-size-asian="11.5pt" style:font-weight-asian="bold"/>
    </style:style>
    <style:style style:name="T17" style:family="text">
      <style:text-properties style:font-name="Times New Roman" fo:font-size="11.5pt" style:text-underline-style="dotted" style:text-underline-width="auto" style:text-underline-color="font-color" style:font-size-asian="11.5pt"/>
    </style:style>
    <style:style style:name="T18" style:family="text">
      <style:text-properties style:language-asian="el" style:country-asian="GR"/>
    </style:style>
    <style:style style:name="T19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/>
            <text:p text:style-name="P1"/>
            <text:p text:style-name="P2"><text:span text:style-name="T1">Α Ι Τ Η Σ Η </text:span></text:p>
            <text:p text:style-name="P1"/>
            <text:p text:style-name="P4"><text:span text:style-name="T3">ΕΠΩΝΥΜΟ:<text:tab/></text:span></text:p>
            <text:p text:style-name="P3"><text:span text:style-name="T3">ΟΝΟΜΑ: <text:s/><text:tab/></text:span></text:p>
            <text:p text:style-name="P4"><text:span text:style-name="T3">ΟΝ. ΠΑΤΡ. <text:tab/></text:span></text:p>
            <text:p text:style-name="P4"><text:span text:style-name="T3">ΟΔΟΣ</text:span><text:span text:style-name="T11">: <text:tab/></text:span></text:p>
            <text:p text:style-name="P4"><text:span text:style-name="T3">ΑΡΙΘΜ.: </text:span></text:p>
            <text:p text:style-name="P4"><text:span text:style-name="T3">ΠΟΛΗ : </text:span></text:p>
            <text:p text:style-name="P4"><text:span text:style-name="T3">ΤΑΧΥΔΡ. ΚΩΔΙΚΑΣ:<text:tab/></text:span></text:p>
            <text:p text:style-name="P5"><text:span text:style-name="T3">ΤΗΛ/ΝΟ: </text:span></text:p>
            <text:p text:style-name="P4"><text:span text:style-name="T3">Ε-ΜΑΙL: <text:tab/></text:span></text:p>
            <text:p text:style-name="P3"><text:span text:style-name="T3">ΣΤΟΙΧ. ΑΣΤΥΝ. ΤΑΥΤΟΤΗΤΑΣ:</text:span></text:p>
            <text:p text:style-name="P4"><text:span text:style-name="T3"><text:tab/></text:span></text:p>
            <text:p text:style-name="P3"><text:span text:style-name="T3">ΑΡΙΘΜ. ΜΗΤΡΩΟΥ ΣΥΝΤΑΞΗΣ: </text:span></text:p>
            <text:p text:style-name="P6"><text:span text:style-name="T3"><text:tab/></text:span></text:p>
            <text:p text:style-name="P3"><text:span text:style-name="T3">Αριθμ. Πρωτ. ΓΛΚ Φακέλου Σύνταξης:</text:span></text:p>
            <text:p text:style-name="P7"><text:span text:style-name="T3"><text:tab/></text:span></text:p>
            <text:p text:style-name="P4"><text:span text:style-name="T3">Α.Φ.Μ. :</text:span></text:p>
            <text:p text:style-name="P4"><text:span text:style-name="T3">Α.Μ.Κ.Α. :<text:tab/></text:span></text:p>
            <text:p text:style-name="P3"><text:span text:style-name="T7"><text:line-break/></text:span></text:p>
            <text:p text:style-name="P8"/>
            <text:p text:style-name="P8"/>
            <text:p text:style-name="P3"><text:span text:style-name="T9">ΘΕΜΑ:</text:span><text:span text:style-name="T3"> </text:span><text:span text:style-name="T10">Έκδοση πράξης αναπροσαρμογής της σύνταξης </text:span><text:span text:style-name="T13">(ΣΠ).</text:span></text:p>
            <text:p text:style-name="P3"><text:span text:style-name="T14"><text:tab/> <text:s/></text:span></text:p>
            <text:p text:style-name="P8"/>
            <text:p text:style-name="P3"><text:span text:style-name="T3">Αθήνα , <text:s/>…</text:span><text:span text:style-name="T9"> </text:span><text:span text:style-name="T7">Φεβρουαρίου 2019 </text:span></text:p>
            <text:p text:style-name="P8"/>
            <text:p text:style-name="P3"><text:span text:style-name="T3">Συνημμένα: </text:span></text:p>
            <text:p text:style-name="P8"/>
          </table:table-cell>
          <table:table-cell table:style-name="Πίνακας1.A1" office:value-type="string">
            <text:p text:style-name="P10"><text:span text:style-name="T9">Π Ρ Ο Σ : </text:span></text:p>
            <text:p text:style-name="P10"><text:span text:style-name="T9">ΕΦΚΑ ή ΕΦΚΑ/ΓΛΚ *</text:span></text:p>
            <text:p text:style-name="P11"><text:span text:style-name="T3"><text:line-break/> <text:s text:c="2"/>Διεύθυνση: <text:s/>………….</text:span><text:span text:style-name="T6"> </text:span></text:p>
            <text:p text:style-name="P10"><text:span text:style-name="T3">Τμήμα: <text:s text:c="7"/>………….. <text:s/></text:span></text:p>
            <text:p text:style-name="P10"><text:span text:style-name="T3">……………………………<text:line-break/> <text:s text:c="2"/>ΑΘΗΝΑ</text:span></text:p>
            <text:p text:style-name="P18"/>
            <text:p text:style-name="P18"/>
            <text:p text:style-name="P17"><text:span text:style-name="T3">Παρακαλώ όπως, </text:span><text:span text:style-name="T2">σύμφωνα</text:span><text:span text:style-name="T15"> </text:span><text:span text:style-name="T2">με</text:span><text:span text:style-name="T15"> </text:span><text:span text:style-name="T2">τα</text:span><text:span text:style-name="T15"> </text:span><text:span text:style-name="T2">οριζόμενα</text:span><text:span text:style-name="T15"> </text:span><text:span text:style-name="T2">στον</text:span><text:span text:style-name="T15"> </text:span><text:span text:style-name="T2">Κώδικα</text:span><text:span text:style-name="T15"> </text:span><text:span text:style-name="T2">Πολιτικών</text:span><text:span text:style-name="T15"> </text:span><text:span text:style-name="T2">και</text:span><text:span text:style-name="T15"> </text:span><text:span text:style-name="T2">Στρατιωτικών</text:span><text:span text:style-name="T15"> </text:span><text:span text:style-name="T2">Συντάξεων</text:span><text:span text:style-name="T15"> (</text:span><text:span text:style-name="T2">άρθρο</text:span><text:span text:style-name="T15"> 55 </text:span><text:span text:style-name="T2">παρ</text:span><text:span text:style-name="T15">. 6 </text:span><text:span text:style-name="T2">και</text:span><text:span text:style-name="T15"> </text:span><text:span text:style-name="T2">άρθρο</text:span><text:span text:style-name="T15"> 34 </text:span><text:span text:style-name="T2">παρ</text:span><text:span text:style-name="T15">. 1), </text:span><text:span text:style-name="T2">σε</text:span><text:span text:style-name="T15"> </text:span><text:span text:style-name="T2">συνδυασμό</text:span><text:span text:style-name="T15"> </text:span><text:span text:style-name="T2">με</text:span><text:span text:style-name="T15"> </text:span><text:span text:style-name="T2">τις</text:span><text:span text:style-name="T15"> </text:span><text:span text:style-name="T2">κανονιστικές</text:span><text:span text:style-name="T15"> </text:span><text:span text:style-name="T2">διατάξεις</text:span><text:span text:style-name="T15"> </text:span><text:span text:style-name="T2">των</text:span><text:span text:style-name="T15"> </text:span><text:span text:style-name="T2">ν</text:span><text:span text:style-name="T15">. 4387/2016 (</text:span><text:span text:style-name="T2">άρθρο</text:span><text:span text:style-name="T15"> 14 </text:span><text:span text:style-name="T2">παρ</text:span><text:span text:style-name="T15">. 2</text:span><text:span text:style-name="T2">Β</text:span><text:span text:style-name="T15">) </text:span><text:span text:style-name="T2">και</text:span><text:span text:style-name="T15"> </text:span><text:span text:style-name="T2">ν</text:span><text:span text:style-name="T15">. 4472/2017 (</text:span><text:span text:style-name="T2">άρθρο</text:span><text:span text:style-name="T15"> 1 </text:span><text:span text:style-name="T2">παρ</text:span><text:span text:style-name="T15">. 3</text:span><text:span text:style-name="T2">δ</text:span><text:span text:style-name="T15">), </text:span><text:span text:style-name="T8">η</text:span><text:span text:style-name="T16"> </text:span><text:span text:style-name="T8">αρμόδια</text:span><text:span text:style-name="T16"> </text:span><text:span text:style-name="T8">Διεύθυνση</text:span><text:span text:style-name="T16"> </text:span><text:span text:style-name="T8">Συντάξεων</text:span><text:span text:style-name="T16"> </text:span><text:span text:style-name="T8">της</text:span><text:span text:style-name="T16"> </text:span><text:span text:style-name="T8">Υπηρεσίας</text:span><text:span text:style-name="T16"> </text:span><text:span text:style-name="T8">σας</text:span><text:span text:style-name="T16"> </text:span><text:span text:style-name="T8">μου</text:span><text:span text:style-name="T16"> </text:span><text:span text:style-name="T8">κοινοποιήσει</text:span><text:span text:style-name="T16"> </text:span><text:span text:style-name="T8">τη</text:span><text:span text:style-name="T16"> </text:span><text:span text:style-name="T8">νέα</text:span><text:span text:style-name="T16"> </text:span><text:span text:style-name="T8">συνταξιοδοτική</text:span><text:span text:style-name="T16"> </text:span><text:span text:style-name="T8">πράξη</text:span><text:span text:style-name="T16"> (</text:span><text:span text:style-name="T8">Σ</text:span><text:span text:style-name="T16">.</text:span><text:span text:style-name="T8">Π</text:span><text:span text:style-name="T16">.) </text:span><text:span text:style-name="T8">αναπροσαρμογής</text:span><text:span text:style-name="T16"> </text:span><text:span text:style-name="T8">της</text:span><text:span text:style-name="T16"> </text:span><text:span text:style-name="T8">σύνταξής</text:span><text:span text:style-name="T16"> </text:span><text:span text:style-name="T8">μου</text:span><text:span text:style-name="T15">, </text:span><text:span text:style-name="T2">με</text:span><text:span text:style-name="T15"> </text:span><text:span text:style-name="T2">την</text:span><text:span text:style-name="T15"> </text:span><text:span text:style-name="T2">αναλυτική</text:span><text:span text:style-name="T15"> </text:span><text:span text:style-name="T2">καταγραφή</text:span><text:span text:style-name="T15"> </text:span><text:span text:style-name="T2">των</text:span><text:span text:style-name="T15"> </text:span><text:span text:style-name="T2">ετών</text:span><text:span text:style-name="T15"> </text:span><text:span text:style-name="T2">ασφάλισης</text:span><text:span text:style-name="T15"> </text:span><text:span text:style-name="T2">των</text:span><text:span text:style-name="T15"> </text:span><text:span text:style-name="T2">συντάξιμων</text:span><text:span text:style-name="T15"> </text:span><text:span text:style-name="T2">αποδοχών</text:span><text:span text:style-name="T15">, </text:span><text:span text:style-name="T2">του</text:span><text:span text:style-name="T15"> </text:span><text:span text:style-name="T2">ποσοστού</text:span><text:span text:style-name="T15"> </text:span><text:span text:style-name="T2">αναπλήρωσης</text:span><text:span text:style-name="T15">, </text:span><text:span text:style-name="T2">τον</text:span><text:span text:style-name="T15"> </text:span><text:span text:style-name="T2">μισθό</text:span><text:span text:style-name="T15"> </text:span><text:span text:style-name="T2">που</text:span><text:span text:style-name="T15"> </text:span><text:span text:style-name="T2">καθορίζει</text:span><text:span text:style-name="T15"> </text:span><text:span text:style-name="T2">την</text:span><text:span text:style-name="T15"> </text:span><text:span text:style-name="T2">ανταποδοτική</text:span><text:span text:style-name="T15"> </text:span><text:span text:style-name="T2">σύνταξη</text:span><text:span text:style-name="T15"> </text:span><text:span text:style-name="T2">που</text:span><text:span text:style-name="T15"> </text:span><text:span text:style-name="T2">λαμβάνω</text:span><text:span text:style-name="T15"> </text:span><text:span text:style-name="T2">και</text:span><text:span text:style-name="T15"> </text:span><text:span text:style-name="T2">των</text:span><text:span text:style-name="T15"> </text:span><text:span text:style-name="T2">κρατήσεων</text:span><text:span text:style-name="T15"> - </text:span><text:span text:style-name="T2">μειώσεων</text:span><text:span text:style-name="T15"> </text:span><text:span text:style-name="T2">που</text:span><text:span text:style-name="T15"> </text:span><text:span text:style-name="T2">ελήφθησαν</text:span><text:span text:style-name="T15"> </text:span><text:span text:style-name="T2">υπόψη</text:span><text:span text:style-name="T15"> </text:span><text:span text:style-name="T2">για</text:span><text:span text:style-name="T15"> </text:span><text:span text:style-name="T2">τον</text:span><text:span text:style-name="T15"> </text:span><text:span text:style-name="T2">επανυπολογισμό</text:span><text:span text:style-name="T15"> </text:span><text:span text:style-name="T2">της</text:span><text:span text:style-name="T15"> </text:span><text:span text:style-name="T2">ανωτέρω</text:span><text:span text:style-name="T15"> </text:span><text:span text:style-name="T2">σύνταξής</text:span><text:span text:style-name="T15"> </text:span><text:span text:style-name="T2">μου</text:span><text:span text:style-name="T15"> </text:span><text:span text:style-name="T2">και</text:span><text:span text:style-name="T15"> </text:span><text:span text:style-name="T2">τον</text:span><text:span text:style-name="T15"> </text:span><text:span text:style-name="T2">καθορισμό</text:span><text:span text:style-name="T15"> </text:span><text:span text:style-name="T2">της</text:span><text:span text:style-name="T15"> </text:span><text:span text:style-name="T2">προσωπικής</text:span><text:span text:style-name="T15"> </text:span><text:span text:style-name="T2">διαφοράς</text:span><text:span text:style-name="T15"> (</text:span><text:span text:style-name="T2">π</text:span><text:span text:style-name="T15">.</text:span><text:span text:style-name="T2">δ</text:span><text:span text:style-name="T15">.) </text:span><text:span text:style-name="T2">από</text:span><text:span text:style-name="T15"> 1</text:span><text:span text:style-name="T2">η</text:span><text:span text:style-name="T15"> <text:s/></text:span><text:span text:style-name="T2">Ιανουαρίου</text:span><text:span text:style-name="T15"> 2019</text:span><text:span text:style-name="T17">.</text:span></text:p>
            <text:p text:style-name="P9"><text:span text:style-name="T4"><text:s/><text:line-break/></text:span><text:span text:style-name="T3">2. Συναφώς παρακαλώ όπως ληφθεί υπόψη, πως <text:line-break/>σύμφωνα με την παρ. 1 του άρθρου 66, του ΠΔ 169/2007, η πράξη κανονισμού σύνταξης είναι υποχρεωτική για το φορέα έκδοσής του &amp; τον ενδιαφερόμενο και υπόκειται <text:s/>στα ένδικα μέσα που προβλέπονται από αυτό το άρθρο.</text:span><text:bookmark text:name="_GoBack"/><text:span text:style-name="T3">Για την ανωτέρω δε, εκδοθείσα πράξη αναπροσαρμογής της σύνταξης μου, σύμφωνα με τα προβλεπόμενα στο άρθρο 68 παρ.8 και 110 παρ.16 του ν. 4055/2012, δύναμαι να ασκήσω έφεση, εντός 60 ημερών από την ημερομηνία κοινοποιήσεώς-αποστολής της, από την Υπηρεσία σας.</text:span></text:p>
            <text:p text:style-name="P12"/>
            <text:p text:style-name="P13"/>
            <text:p text:style-name="P13"/>
            <text:p text:style-name="P16"><text:span text:style-name="T4">Ο/Η <text:s/>Α ι τ ώ ν/ούσα</text:span></text:p>
            <text:p text:style-name="P14"/>
            <text:p text:style-name="P14"/>
            <text:p text:style-name="P15"/>
            <text:p text:style-name="P14"/>
          </table:table-cell>
        </table:table-row>
      </table:table>
      <text:p text:style-name="P20"><text:span text:style-name="T18">*</text:span><text:span text:style-name="T19">ΕΦΚΑ για όσους προέρχονται από το ΙΚΑ, τον ΟΑΕΕ, το ΝΑΤ και <text:line-break/>Ταμεία ΔΕΚΟ τραπεζών.</text:span></text:p>
      <text:p text:style-name="P20"><text:span text:style-name="T19">*ΕΦΚΑ-ΓΛΚ εφόσον η σύνταξη προέρχεται από το Δημόσιο</text:span></text:p>
      <text:p text:style-name="Standard"><text:s text:c="107"/>ΕΝΥΠΕΚ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l" fo:country="GR" style:font-name-asian="Calibri" style:font-size-asian="10pt" style:language-asian="el" style:country-asian="G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2" fo:widows="2" fo:text-indent="1.058cm" style:auto-text-indent="false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058cm" style:auto-text-indent="false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25cm" fo:margin-left="1.251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_</meta:initial-creator>
    <dc:creator>user</dc:creator>
    <meta:editing-cycles>2</meta:editing-cycles>
    <meta:print-date>2017-02-16T15:21:00</meta:print-date>
    <meta:creation-date>2019-02-25T17:18:00</meta:creation-date>
    <dc:date>2019-02-25T17:18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280" meta:character-count="18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